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round" draw:fill="solid" draw:fill-color="#ffff00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miter" draw:fill="solid" draw:fill-color="#0000ff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26cm" svg:stroke-color="#000000" draw:stroke-linejoin="round" draw:fill="solid" draw:fill-color="#000000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53cm" svg:stroke-color="#000000" draw:stroke-linejoin="round" draw:fill="none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26cm" svg:stroke-color="#000000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26cm" svg:stroke-color="#000000" draw:stroke-linejoin="miter" draw:fill="solid" draw:fill-color="#ff0000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miter" draw:fill="solid" draw:fill-color="#993300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26cm" svg:stroke-color="#000000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pr1" style:family="presentation" style:parent-style-name="Predefinição-notes">
      <style:graphic-properties draw:fill-color="#ffffff" fo:min-height="13.365cm"/>
    </style:style>
    <style:style style:name="pr2" style:family="presentation" style:parent-style-name="Predefinição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finição_20_1-notes">
      <style:graphic-properties draw:fill-color="#ffffff" fo:min-height="13.365cm"/>
    </style:style>
    <style:style style:name="P1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.225cm" fo:margin-bottom="0cm" fo:text-align="center" fo:text-indent="0cm"/>
    </style:style>
    <style:style style:name="P4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.953cm" fo:margin-right="0cm" fo:margin-top="0.127cm" fo:margin-bottom="0cm" fo:text-align="start" fo:text-indent="-0.952cm" style:punctuation-wrap="hanging"/>
      <style:text-properties fo:hyphenate="false"/>
    </style:style>
    <style:style style:name="T1" style:family="text">
      <style:text-properties fo:color="#eaeaea" style:text-line-through-style="none" fo:font-family="'Comic Sans MS'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'Comic Sans MS'" style:font-family-generic="script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00" style:text-line-through-style="none" fo:font-family="'Comic Sans MS'" style:font-family-generic="script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Tahom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ff" style:text-line-through-style="none" fo:font-family="Tahom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Tahom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0000" style:text-line-through-style="none" fo:font-family="Tahom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990000" style:text-line-through-style="none" fo:font-family="Tahom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ffff00" style:text-line-through-style="none" fo:font-family="Tahom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Tahom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ff0000" style:text-line-through-style="none" fo:font-family="Tahom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ffff00" style:text-line-through-style="none" fo:font-family="Tahom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ff" style:text-line-through-style="none" fo:font-family="Tahom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990000" style:text-line-through-style="none" fo:font-family="Tahom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ff" style:text-line-through-style="none" fo:font-family="Tahom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00" style:text-line-through-style="none" fo:font-family="Tahom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fo:font-family="Tahom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Wingdings" fo:color="#8a8ad8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fo:color="#8a8ad8" fo:font-size="6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a8ad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ção" presentation:presentation-page-layout-name="AL1T0" draw:id="id1">
        <draw:custom-shape draw:name="WordArt 4" draw:style-name="gr1" draw:text-style-name="P2" draw:id="id2" draw:layer="layout" svg:width="19.314cm" svg:height="2.645cm" svg:x="3.043cm" svg:y="8.211cm">
          <text:p text:style-name="P1"><text:span text:style-name="T1">VAMOS BRINCAR..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ção_20_1" presentation:presentation-page-layout-name="AL2T11" draw:id="id3">
        <draw:frame draw:name="Rectangle 3" presentation:style-name="pr2" draw:text-style-name="P2" draw:layer="layout" svg:width="22.859cm" svg:height="3.597cm" svg:x="1.098cm" svg:y="2.125cm" presentation:class="outline" presentation:user-transformed="true">
          <draw:text-box>
            <text:p text:id="id4" text:style-name="P3"><text:span text:style-name="T2">O CÍRCULO </text:span><text:span text:style-name="T3">AMARELO </text:span><text:span text:style-name="T2">ESTAVA A PASSEAR…</text:span></text:p>
          </draw:text-box>
        </draw:frame>
        <draw:custom-shape draw:name="AutoShape 4" draw:style-name="gr3" draw:text-style-name="P2" draw:id="id5" draw:layer="layout" svg:width="7.8cm" svg:height="7.601cm" svg:x="10.5cm" svg:y="7.924cm">
          <text:p text:style-name="P1"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smil:dur="indefinite" smil:restart="never" presentation:node-type="timing-root">
          <anim:par smil:begin="id3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5s" smil:targetElement="id4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anim:sub-item="" smil:attributeName="visibility" smil:to="visible"/>
                  <anim:transitionFilter smil:dur="1.6s" smil:decelerate="1" smil:targetElement="id5" anim:sub-item="" smil:type="fade" smil:subtype="crossfade"/>
                  <anim:animate smil:dur="1.6s" smil:fill="hold" smil:decelerate="1" smil:targetElement="id5" anim:sub-item="" smil:attributeName="rotate" smil:values="-90;0" smil:keyTimes="0;1"/>
                  <anim:animate smil:dur="1.6s" smil:fill="hold" smil:decelerate="1" smil:targetElement="id5" anim:sub-item="" smil:attributeName="x" smil:values="x+0.4;x-0.05" smil:keyTimes="0;1"/>
                  <anim:animate smil:dur="1.6s" smil:fill="hold" smil:decelerate="1" smil:targetElement="id5" anim:sub-item="" smil:attributeName="y" smil:values="y-0.4;y+0.1" smil:keyTimes="0;1"/>
                  <anim:animate smil:begin="1.6s" smil:dur="0.4s" smil:fill="hold" smil:accelerate="1" smil:targetElement="id5" anim:sub-item="" smil:attributeName="x" smil:values="x-0.05;x" smil:keyTimes="0;1"/>
                  <anim:animate smil:begin="1.6s" smil:dur="0.4s" smil:fill="hold" smil:accelerate="1" smil:targetElement="id5" anim:sub-item="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ção_20_1" presentation:presentation-page-layout-name="AL2T11" draw:id="id6">
        <draw:custom-shape draw:name="Rectangle 5" draw:style-name="gr4" draw:text-style-name="P2" draw:layer="layout" svg:width="21.682cm" svg:height="1.609cm" svg:x="0.86cm" svg:y="2.125cm">
          <text:p text:style-name="P1"><text:span text:style-name="T4">…</text:span><text:span text:style-name="T4">QUANDO VIU UM QUADRADO </text:span><text:span text:style-name="T5">AZUL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id="id7" draw:layer="layout" svg:width="8.4cm" svg:height="7.998cm" svg:x="10.098cm" svg:y="6.526cm">
          <text:p text:style-name="P1"/>
          <draw:enhanced-geometry svg:viewBox="0 0 21600 21600" draw:type="rectangle" draw:enhanced-path="M 0 0 L 21600 0 21600 21600 0 21600 0 0 Z N"/>
        </draw:custom-shape>
        <draw:custom-shape draw:name="Oval 7" draw:style-name="gr6" draw:text-style-name="P2" draw:layer="layout" svg:width="0.797cm" svg:height="0.603cm" svg:x="11.902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6" draw:text-style-name="P2" draw:layer="layout" svg:width="0.797cm" svg:height="0.603cm" svg:x="14.9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10" draw:style-name="gr7" draw:text-style-name="P2" draw:layer="layout" svg:width="1.6cm" svg:height="2.21cm" draw:transform="rotate (-1.09676490195422) translate (14.422cm 10.308cm)">
          <text:p/>
          <draw:enhanced-geometry draw:type="non-primitive"/>
        </draw:custom-shape>
        <draw:custom-shape draw:name="AutoShape 11" draw:style-name="gr8" draw:text-style-name="P2" draw:id="id8" draw:layer="layout" svg:width="4.797cm" svg:height="3.002cm" svg:x="4.899cm" svg:y="5.124cm">
          <text:p/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12" draw:style-name="gr4" draw:text-style-name="P2" draw:id="id9" draw:layer="layout" svg:width="3.602cm" svg:height="1.018cm" svg:x="5.697cm" svg:y="6.125cm">
          <text:p text:style-name="P4"><text:span text:style-name="T6">OLÁ !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anim:sub-item="" smil:attributeName="visibility" smil:to="visible"/>
                  <anim:animate smil:dur="2s" smil:fill="hold" smil:targetElement="id7" anim:sub-item="" smil:attributeName="width" smil:values="0;width" smil:keyTimes="0;1"/>
                  <anim:animate smil:dur="2s" smil:fill="hold" smil:targetElement="id7" anim:sub-item="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anim:sub-item="" smil:attributeName="visibility" smil:to="visible"/>
                  <anim:animate smil:dur="2s" smil:fill="hold" smil:targetElement="id8" anim:sub-item="" smil:attributeName="width" smil:values="0;width" smil:keyTimes="0;1"/>
                  <anim:animate smil:dur="2s" smil:fill="hold" smil:targetElement="id8" anim:sub-item="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ção_20_1" presentation:presentation-page-layout-name="AL2T11" draw:id="id10">
        <draw:custom-shape draw:name="Rectangle 5" draw:style-name="gr4" draw:text-style-name="P2" draw:id="id11" draw:layer="layout" svg:width="13.766cm" svg:height="1.609cm" svg:x="4.899cm" svg:y="5.724cm">
          <text:p text:style-name="P1"><text:span text:style-name="T4">QUERES VIR COMIGO ?</text:span></text:p>
          <draw:enhanced-geometry svg:viewBox="0 0 21600 21600" draw:type="rectangle" draw:enhanced-path="M 0 0 L 21600 0 21600 21600 0 21600 0 0 Z N"/>
        </draw:custom-shape>
        <draw:custom-shape draw:name="AutoShape 6" draw:style-name="gr3" draw:text-style-name="P2" draw:id="id12" draw:layer="layout" svg:width="7.8cm" svg:height="7.601cm" draw:transform="skewX (3.1408846173786E-017) rotate (0.28797932657901) translate (1.379cm 9.387cm)">
          <text:p text:style-name="P1"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7" draw:style-name="gr5" draw:text-style-name="P2" draw:id="id13" draw:layer="layout" svg:width="8.4cm" svg:height="7.998cm" svg:x="12.898cm" svg:y="9.124cm">
          <text:p text:style-name="P1"/>
          <draw:enhanced-geometry svg:viewBox="0 0 21600 21600" draw:type="rectangle" draw:enhanced-path="M 0 0 L 21600 0 21600 21600 0 21600 0 0 Z N"/>
        </draw:custom-shape>
        <draw:custom-shape draw:name="Oval 8" draw:style-name="gr6" draw:text-style-name="P2" draw:layer="layout" svg:width="0.797cm" svg:height="0.603cm" svg:x="14.499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9" draw:style-name="gr7" draw:text-style-name="P2" draw:layer="layout" svg:width="2.402cm" svg:height="1.602cm" svg:x="12.898cm" svg:y="12.924cm">
          <text:p/>
          <draw:enhanced-geometry draw:type="non-primitive"/>
        </draw:custom-shape>
        <anim:par smil:dur="indefinite" smil:restart="never" presentation:node-type="timing-root">
          <anim:par smil:begin="id10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1" anim:sub-item="" smil:attributeName="visibility" smil:to="visible"/>
                  <anim:transitionFilter smil:dur="1s" smil:targetElement="id11" anim:sub-item="" smil:type="irisWipe" smil:subtype="diamond" smil:direction="revers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2" anim:sub-item="" smil:attributeName="visibility" smil:to="visible"/>
                  <anim:transitionFilter smil:dur="0.8s" smil:decelerate="1" smil:targetElement="id12" anim:sub-item="" smil:type="fade" smil:subtype="crossfade"/>
                  <anim:animate smil:dur="0.8s" smil:fill="hold" smil:decelerate="1" smil:targetElement="id12" anim:sub-item="" smil:attributeName="rotate" smil:values="-90;0" smil:keyTimes="0;1"/>
                  <anim:animate smil:dur="0.8s" smil:fill="hold" smil:decelerate="1" smil:targetElement="id12" anim:sub-item="" smil:attributeName="x" smil:values="x+0.4;x-0.05" smil:keyTimes="0;1"/>
                  <anim:animate smil:dur="0.8s" smil:fill="hold" smil:decelerate="1" smil:targetElement="id12" anim:sub-item="" smil:attributeName="y" smil:values="y-0.4;y+0.1" smil:keyTimes="0;1"/>
                  <anim:animate smil:begin="0.8s" smil:dur="0.2s" smil:fill="hold" smil:accelerate="1" smil:targetElement="id12" anim:sub-item="" smil:attributeName="x" smil:values="x-0.05;x" smil:keyTimes="0;1"/>
                  <anim:animate smil:begin="0.8s" smil:dur="0.2s" smil:fill="hold" smil:accelerate="1" smil:targetElement="id12" anim:sub-item="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" anim:sub-item="" smil:attributeName="visibility" smil:to="visible"/>
                  <anim:animate smil:dur="0.5s" smil:fill="hold" smil:targetElement="id13" anim:sub-item="" smil:attributeName="width" smil:values="0;width" smil:keyTimes="0;1"/>
                  <anim:animate smil:dur="0.5s" smil:fill="hold" smil:targetElement="id13" anim:sub-item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ção_20_1" presentation:presentation-page-layout-name="AL2T11" draw:id="id14">
        <draw:custom-shape draw:name="Rectangle 5" draw:style-name="gr4" draw:text-style-name="P2" draw:id="id15" draw:layer="layout" svg:width="15.512cm" svg:height="3.231cm" svg:x="3.7cm" svg:y="2.125cm">
          <text:p text:style-name="P1"><text:span text:style-name="T4">DE REPENTE ENCONTRAM </text:span></text:p>
          <text:p text:style-name="P1"><text:span text:style-name="T4">O TRIÂNGULO </text:span><text:span text:style-name="T7">VERMELHO</text:span></text:p>
          <draw:enhanced-geometry svg:viewBox="0 0 21600 21600" draw:type="rectangle" draw:enhanced-path="M 0 0 L 21600 0 21600 21600 0 21600 0 0 Z N"/>
        </draw:custom-shape>
        <draw:custom-shape draw:name="AutoShape 6" draw:style-name="gr9" draw:text-style-name="P2" draw:id="id16" draw:layer="layout" svg:width="12.002cm" svg:height="8.801cm" svg:x="5.697cm" svg:y="6.92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7" draw:style-name="gr6" draw:text-style-name="P2" draw:layer="layout" svg:width="0.797cm" svg:height="0.603cm" svg:x="9.701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6" draw:text-style-name="P2" draw:layer="layout" svg:width="0.797cm" svg:height="0.603cm" svg:x="12.1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9" draw:style-name="gr7" draw:text-style-name="P2" draw:layer="layout" svg:width="1.6cm" svg:height="2.21cm" draw:transform="rotate (-1.09676490195422) translate (12.222cm 11.909cm)">
          <text:p/>
          <draw:enhanced-geometry draw:type="non-primitive"/>
        </draw:custom-shape>
        <anim:par smil:dur="indefinite" smil:restart="never" presentation:node-type="timing-root">
          <anim:par smil:begin="id14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" smil:attributeName="visibility" smil:to="visible"/>
                  <anim:transitionFilter smil:dur="1s" smil:targetElement="id15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x" smil:values="x;x" smil:keyTimes="0;1"/>
                  <anim:animate smil:dur="0.5s" smil:fill="hold" smil:targetElement="id16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ção_20_1" presentation:presentation-page-layout-name="AL2T11" draw:id="id17">
        <draw:custom-shape draw:name="Rectangle 5" draw:style-name="gr4" draw:text-style-name="P2" draw:id="id18" draw:layer="layout" svg:width="14.948cm" svg:height="2.962cm" svg:x="5.098cm" svg:y="1.526cm">
          <text:p text:style-name="P1"><text:span text:style-name="T4">FORAM OS TRÊS PASSEAR , QUANDO…</text:span></text:p>
          <draw:enhanced-geometry svg:viewBox="0 0 21600 21600" draw:type="rectangle" draw:enhanced-path="M 0 0 L 21600 0 21600 21600 0 21600 0 0 Z N"/>
        </draw:custom-shape>
        <draw:custom-shape draw:name="AutoShape 6" draw:style-name="gr3" draw:text-style-name="P2" draw:id="id19" draw:layer="layout" svg:width="6.6cm" svg:height="6.001cm" svg:x="2.897cm" svg:y="8.524cm">
          <text:p text:style-name="P1"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7" draw:style-name="gr5" draw:text-style-name="P2" draw:id="id20" draw:layer="layout" svg:width="6.199cm" svg:height="5.397cm" svg:x="10.5cm" svg:y="8.727cm">
          <text:p text:style-name="P1"/>
          <draw:enhanced-geometry svg:viewBox="0 0 21600 21600" draw:type="rectangle" draw:enhanced-path="M 0 0 L 21600 0 21600 21600 0 21600 0 0 Z N"/>
        </draw:custom-shape>
        <draw:custom-shape draw:name="AutoShape 8" draw:style-name="gr9" draw:text-style-name="P2" draw:id="id21" draw:layer="layout" svg:width="6.9cm" svg:height="6.001cm" svg:x="17.502cm" svg:y="8.12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9" draw:style-name="gr6" draw:text-style-name="P2" draw:id="id22" draw:layer="layout" svg:width="0.599cm" svg:height="0.202cm" svg:x="11.902cm" svg:y="10.125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6" draw:text-style-name="P2" draw:id="id23" draw:layer="layout" svg:width="0.599cm" svg:height="0.202cm" svg:x="14.102cm" svg:y="10.125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6" draw:text-style-name="P2" draw:id="id25" draw:layer="layout" svg:width="0.599cm" svg:height="0.202cm" svg:x="19.703cm" svg:y="10.724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6" draw:text-style-name="P2" draw:id="id26" draw:layer="layout" svg:width="0.599cm" svg:height="0.202cm" svg:x="20.902cm" svg:y="10.724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13" draw:style-name="gr7" draw:text-style-name="P2" draw:id="id27" draw:layer="layout" svg:width="1.6cm" svg:height="1.981cm" draw:transform="rotate (-1.09676490195422) translate (21.434cm 11.119cm)">
          <text:p text:style-name="P1"/>
          <draw:enhanced-geometry draw:type="non-primitive"/>
        </draw:custom-shape>
        <draw:custom-shape draw:name="Arc 14" draw:style-name="gr7" draw:text-style-name="P2" draw:id="id24" draw:layer="layout" svg:width="1.6cm" svg:height="2.038cm" draw:transform="rotate (-1.09676490195422) translate (14.428cm 10.317cm)">
          <text:p text:style-name="P1"/>
          <draw:enhanced-geometry draw:type="non-primitive"/>
        </draw:custom-shape>
        <anim:par smil:dur="indefinite" smil:restart="never" presentation:node-type="timing-root">
          <anim:par smil:begin="id17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anim:sub-item="" smil:attributeName="visibility" smil:to="visible"/>
                  <anim:transitionFilter smil:dur="1s" smil:targetElement="id18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9" anim:sub-item="" smil:attributeName="visibility" smil:to="visible"/>
                  <anim:transitionFilter smil:dur="2s" smil:targetElement="id19" anim:sub-item="" smil:type="fade" smil:subtype="crossfade"/>
                  <anim:animate smil:dur="2s" smil:fill="hold" smil:targetElement="id19" anim:sub-item="" smil:attributeName="rotate" smil:values="720;0" smil:keyTimes="0;1"/>
                  <anim:animate smil:dur="2s" smil:fill="hold" smil:targetElement="id19" anim:sub-item="" smil:attributeName="height" smil:values="0;height" smil:keyTimes="0;1"/>
                  <anim:animate smil:dur="2s" smil:fill="hold" smil:targetElement="id19" anim:sub-item="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0" anim:sub-item="" smil:attributeName="visibility" smil:to="visible"/>
                  <anim:transitionFilter smil:dur="2s" smil:targetElement="id20" anim:sub-item="" smil:type="fade" smil:subtype="crossfade"/>
                  <anim:animate smil:dur="2s" smil:fill="hold" smil:targetElement="id20" anim:sub-item="" smil:attributeName="rotate" smil:values="720;0" smil:keyTimes="0;1"/>
                  <anim:animate smil:dur="2s" smil:fill="hold" smil:targetElement="id20" anim:sub-item="" smil:attributeName="height" smil:values="0;height" smil:keyTimes="0;1"/>
                  <anim:animate smil:dur="2s" smil:fill="hold" smil:targetElement="id20" anim:sub-item="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1" anim:sub-item="" smil:attributeName="visibility" smil:to="visible"/>
                  <anim:transitionFilter smil:dur="2s" smil:targetElement="id21" anim:sub-item="" smil:type="fade" smil:subtype="crossfade"/>
                  <anim:animate smil:dur="2s" smil:fill="hold" smil:targetElement="id21" anim:sub-item="" smil:attributeName="rotate" smil:values="720;0" smil:keyTimes="0;1"/>
                  <anim:animate smil:dur="2s" smil:fill="hold" smil:targetElement="id21" anim:sub-item="" smil:attributeName="height" smil:values="0;height" smil:keyTimes="0;1"/>
                  <anim:animate smil:dur="2s" smil:fill="hold" smil:targetElement="id21" anim:sub-item="" smil:attributeName="width" smil:values="0;width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ção_20_1" presentation:presentation-page-layout-name="AL2T11" draw:id="id28">
        <draw:custom-shape draw:name="Rectangle 5" draw:style-name="gr4" draw:text-style-name="P2" draw:id="id29" draw:layer="layout" svg:width="22.533cm" svg:height="4.316cm" svg:x="1.499cm" svg:y="1.323cm">
          <text:p text:style-name="P1"><text:span text:style-name="T4">REPARAM NOS QUATRO IRMÃOS RECTÂNGULOS, ERAM TODOS </text:span><text:span text:style-name="T8">CASTANHOS</text:span></text:p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2" draw:id="id30" draw:layer="layout" svg:width="2.799cm" svg:height="10.798cm" svg:x="4.101cm" svg:y="5.323cm">
          <text:p text:style-name="P1"/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2" draw:id="id31" draw:layer="layout" svg:width="2.799cm" svg:height="10.798cm" svg:x="8.7cm" svg:y="7.523cm">
          <text:p text:style-name="P1"/>
          <draw:enhanced-geometry svg:viewBox="0 0 21600 21600" draw:type="rectangle" draw:enhanced-path="M 0 0 L 21600 0 21600 21600 0 21600 0 0 Z N"/>
        </draw:custom-shape>
        <draw:custom-shape draw:name="Rectangle 8" draw:style-name="gr10" draw:text-style-name="P2" draw:id="id32" draw:layer="layout" svg:width="2.799cm" svg:height="10.798cm" svg:x="13.101cm" svg:y="6.125cm">
          <text:p text:style-name="P1"/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draw:id="id33" draw:layer="layout" svg:width="2.799cm" svg:height="10.798cm" svg:x="18.3cm" svg:y="5.323cm">
          <text:p text:style-name="P1"/>
          <draw:enhanced-geometry svg:viewBox="0 0 21600 21600" draw:type="rectangle" draw:enhanced-path="M 0 0 L 21600 0 21600 21600 0 21600 0 0 Z N"/>
        </draw:custom-shape>
        <draw:custom-shape draw:name="Oval 10" draw:style-name="gr6" draw:text-style-name="P2" draw:id="id34" draw:layer="layout" svg:width="0.599cm" svg:height="0.202cm" svg:x="4.701cm" svg:y="7.523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6" draw:text-style-name="P2" draw:id="id35" draw:layer="layout" svg:width="0.599cm" svg:height="0.202cm" svg:x="5.697cm" svg:y="7.523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6" draw:text-style-name="P2" draw:id="id36" draw:layer="layout" svg:width="0.599cm" svg:height="0.202cm" svg:x="9.102cm" svg:y="9.124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6" draw:text-style-name="P2" draw:id="id37" draw:layer="layout" svg:width="0.599cm" svg:height="0.202cm" svg:x="10.301cm" svg:y="9.124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6" draw:text-style-name="P2" draw:id="id38" draw:layer="layout" svg:width="0.599cm" svg:height="0.202cm" svg:x="13.498cm" svg:y="8.326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6" draw:text-style-name="P2" draw:id="id39" draw:layer="layout" svg:width="0.599cm" svg:height="0.202cm" svg:x="14.702cm" svg:y="8.326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6" draw:text-style-name="P2" draw:id="id40" draw:layer="layout" svg:width="0.599cm" svg:height="0.202cm" svg:x="18.702cm" svg:y="7.126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6" draw:text-style-name="P2" draw:id="id41" draw:layer="layout" svg:width="0.599cm" svg:height="0.202cm" svg:x="20.1cm" svg:y="7.126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18" draw:style-name="gr7" draw:text-style-name="P2" draw:id="id45" draw:layer="layout" svg:width="1.6cm" svg:height="2.038cm" draw:transform="rotate (-1.09676490195422) translate (5.859cm 8.747cm)">
          <text:p text:style-name="P1"/>
          <draw:enhanced-geometry draw:type="non-primitive"/>
        </draw:custom-shape>
        <draw:custom-shape draw:name="Arc 19" draw:style-name="gr7" draw:text-style-name="P2" draw:id="id42" draw:layer="layout" svg:width="1.6cm" svg:height="2.038cm" draw:transform="rotate (-1.09676490195422) translate (10.459cm 10.149cm)">
          <text:p text:style-name="P1"/>
          <draw:enhanced-geometry draw:type="non-primitive"/>
        </draw:custom-shape>
        <draw:custom-shape draw:name="Arc 20" draw:style-name="gr7" draw:text-style-name="P2" draw:id="id43" draw:layer="layout" svg:width="1.6cm" svg:height="2.038cm" draw:transform="rotate (-1.09676490195422) translate (14.86cm 9.55cm)">
          <text:p text:style-name="P1"/>
          <draw:enhanced-geometry draw:type="non-primitive"/>
        </draw:custom-shape>
        <draw:custom-shape draw:name="Arc 21" draw:style-name="gr7" draw:text-style-name="P2" draw:id="id44" draw:layer="layout" svg:width="1.6cm" svg:height="2.038cm" draw:transform="rotate (-1.09676490195422) translate (20.059cm 8.95cm)">
          <text:p text:style-name="P1"/>
          <draw:enhanced-geometry draw:type="non-primitive"/>
        </draw:custom-shape>
        <anim:par smil:dur="indefinite" smil:restart="never" presentation:node-type="timing-root">
          <anim:par smil:begin="id28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" anim:sub-item="" smil:attributeName="visibility" smil:to="visible"/>
                  <anim:animate smil:dur="2s" smil:fill="hold" smil:targetElement="id29" anim:sub-item="" smil:attributeName="width" smil:values="0;width" smil:keyTimes="0;1"/>
                  <anim:animate smil:dur="2s" smil:fill="hold" smil:targetElement="id29" anim:sub-item="" smil:attributeName="height" smil:values="0;height" smil:keyTimes="0;1"/>
                </anim:par>
              </anim:par>
              <anim:par smil:begin="2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0" anim:sub-item="" smil:attributeName="visibility" smil:to="visible"/>
                </anim:par>
              </anim:par>
              <anim:par smil:begin="4s" smil:fill="hold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31" anim:sub-item="" smil:attributeName="visibility" smil:to="visible"/>
                </anim:par>
              </anim:par>
              <anim:par smil:begin="5.5s" smil:fill="hold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32" anim:sub-item="" smil:attributeName="visibility" smil:to="visible"/>
                </anim:par>
              </anim:par>
              <anim:par smil:begin="7s" smil:fill="hold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33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34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35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36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37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38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39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40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41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30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42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43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44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45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ção_20_1" presentation:presentation-page-layout-name="AL2T11" draw:id="id46">
        <draw:custom-shape draw:name="Rectangle 5" draw:style-name="gr4" draw:text-style-name="P2" draw:id="id47" draw:layer="layout" svg:width="44.281cm" svg:height="4.854cm" svg:x="-9.441cm" svg:y="2.522cm">
          <text:p text:style-name="P1"><text:span text:style-name="T4">ESTAVAM OS SETE A FALAR QUANDO O </text:span></text:p>
          <text:p text:style-name="P1"><text:span text:style-name="T9">CÍRCULO</text:span></text:p>
          <text:p text:style-name="P1"><text:span text:style-name="T9"><text:s/></text:span><text:span text:style-name="T4">TEVE UMA IDEIA !</text:span></text:p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2" draw:id="id48" draw:layer="layout" svg:width="1.6cm" svg:height="6.596cm" svg:x="11.298cm" svg:y="11.324cm">
          <text:p text:style-name="P1"/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2" draw:id="id49" draw:layer="layout" svg:width="1.6cm" svg:height="6.596cm" svg:x="2.5cm" svg:y="11.527cm">
          <text:p text:style-name="P1"/>
          <draw:enhanced-geometry svg:viewBox="0 0 21600 21600" draw:type="rectangle" draw:enhanced-path="M 0 0 L 21600 0 21600 21600 0 21600 0 0 Z N"/>
        </draw:custom-shape>
        <draw:custom-shape draw:name="Rectangle 8" draw:style-name="gr10" draw:text-style-name="P2" draw:id="id50" draw:layer="layout" svg:width="1.6cm" svg:height="6.596cm" svg:x="19.5cm" svg:y="11.324cm">
          <text:p text:style-name="P1"/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draw:id="id51" draw:layer="layout" svg:width="1.6cm" svg:height="6.596cm" svg:x="21.903cm" svg:y="10.125cm">
          <text:p text:style-name="P1"/>
          <draw:enhanced-geometry svg:viewBox="0 0 21600 21600" draw:type="rectangle" draw:enhanced-path="M 0 0 L 21600 0 21600 21600 0 21600 0 0 Z N"/>
        </draw:custom-shape>
        <draw:custom-shape draw:name="AutoShape 10" draw:style-name="gr9" draw:text-style-name="P2" draw:id="id52" draw:layer="layout" svg:width="4.201cm" svg:height="4.201cm" svg:x="4.701cm" svg:y="13.12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11" draw:style-name="gr5" draw:text-style-name="P2" draw:id="id53" draw:layer="layout" svg:width="3.399cm" svg:height="3.196cm" svg:x="14.9cm" svg:y="13.926cm">
          <text:p text:style-name="P1"/>
          <draw:enhanced-geometry svg:viewBox="0 0 21600 21600" draw:type="rectangle" draw:enhanced-path="M 0 0 L 21600 0 21600 21600 0 21600 0 0 Z N"/>
        </draw:custom-shape>
        <draw:custom-shape draw:name="AutoShape 12" draw:style-name="gr3" draw:text-style-name="P2" draw:id="id54" draw:layer="layout" svg:width="4.197cm" svg:height="3.999cm" svg:x="4.299cm" svg:y="7.924cm">
          <text:p text:style-name="P1"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3" draw:style-name="gr8" draw:text-style-name="P2" draw:id="id55" draw:layer="layout" svg:width="6.6cm" svg:height="2.402cm" svg:x="8.299cm" svg:y="7.523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 Box 14" draw:style-name="gr4" draw:text-style-name="P2" draw:id="id56" draw:layer="layout" svg:width="5.401cm" svg:height="1.781cm" svg:x="8.498cm" svg:y="7.726cm">
          <text:p text:style-name="P4"><text:span text:style-name="T6">VAMOS BRINCAR 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6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7" anim:sub-item="" smil:attributeName="visibility" smil:to="visible"/>
                  <anim:transitionFilter smil:dur="2.4s" smil:decelerate="1" smil:targetElement="id47" anim:sub-item="" smil:type="fade" smil:subtype="crossfade"/>
                  <anim:animate smil:dur="2.4s" smil:fill="hold" smil:decelerate="1" smil:targetElement="id47" anim:sub-item="" smil:attributeName="rotate" smil:values="-90;0" smil:keyTimes="0;1"/>
                  <anim:animate smil:dur="2.4s" smil:fill="hold" smil:decelerate="1" smil:targetElement="id47" anim:sub-item="" smil:attributeName="x" smil:values="x+0.4;x-0.05" smil:keyTimes="0;1"/>
                  <anim:animate smil:dur="2.4s" smil:fill="hold" smil:decelerate="1" smil:targetElement="id47" anim:sub-item="" smil:attributeName="y" smil:values="y-0.4;y+0.1" smil:keyTimes="0;1"/>
                  <anim:animate smil:begin="2.4s" smil:dur="0.6s" smil:fill="hold" smil:accelerate="1" smil:targetElement="id47" anim:sub-item="" smil:attributeName="x" smil:values="x-0.05;x" smil:keyTimes="0;1"/>
                  <anim:animate smil:begin="2.4s" smil:dur="0.6s" smil:fill="hold" smil:accelerate="1" smil:targetElement="id47" anim:sub-item="" smil:attributeName="y" smil:values="y+0.1;y" smil:keyTimes="0;1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8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48" anim:sub-item="" smil:attributeName="visibility" smil:to="visible"/>
                </anim:par>
              </anim:par>
              <anim:par smil:begin="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9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49" anim:sub-item="" smil:attributeName="visibility" smil:to="visible"/>
                </anim:par>
              </anim:par>
              <anim:par smil:begin="7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0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50" anim:sub-item="" smil:attributeName="visibility" smil:to="visible"/>
                </anim:par>
              </anim:par>
              <anim:par smil:begin="9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1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51" anim:sub-item="" smil:attributeName="visibility" smil:to="visibl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2" anim:sub-item="" smil:attributeName="visibility" smil:to="visible"/>
                  <anim:transitionFilter smil:dur="2s" smil:targetElement="id52" anim:sub-item="" smil:type="fade" smil:subtype="crossfade"/>
                  <anim:animate smil:dur="2s" smil:fill="hold" smil:targetElement="id52" anim:sub-item="" smil:attributeName="rotate" smil:values="720;0" smil:keyTimes="0;1"/>
                  <anim:animate smil:dur="2s" smil:fill="hold" smil:targetElement="id52" anim:sub-item="" smil:attributeName="height" smil:values="0;height" smil:keyTimes="0;1"/>
                  <anim:animate smil:dur="2s" smil:fill="hold" smil:targetElement="id52" anim:sub-item="" smil:attributeName="width" smil:values="0;width" smil:keyTimes="0;1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3" anim:sub-item="" smil:attributeName="visibility" smil:to="visible"/>
                  <anim:transitionFilter smil:dur="2s" smil:targetElement="id53" anim:sub-item="" smil:type="fade" smil:subtype="crossfade"/>
                  <anim:animate smil:dur="2s" smil:fill="hold" smil:targetElement="id53" anim:sub-item="" smil:attributeName="rotate" smil:values="720;0" smil:keyTimes="0;1"/>
                  <anim:animate smil:dur="2s" smil:fill="hold" smil:targetElement="id53" anim:sub-item="" smil:attributeName="height" smil:values="0;height" smil:keyTimes="0;1"/>
                  <anim:animate smil:dur="2s" smil:fill="hold" smil:targetElement="id53" anim:sub-item="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4" anim:sub-item="" smil:attributeName="visibility" smil:to="visible"/>
                  <anim:transitionFilter smil:dur="0.5s" smil:targetElement="id54" anim:sub-item="" smil:type="fade" smil:subtype="crossfade"/>
                  <anim:animate smil:dur="0.5s" smil:fill="hold" smil:targetElement="id54" anim:sub-item="" smil:attributeName="rotate" smil:values="720;0" smil:keyTimes="0;1"/>
                  <anim:animate smil:dur="0.5s" smil:fill="hold" smil:targetElement="id54" anim:sub-item="" smil:attributeName="height" smil:values="0;height" smil:keyTimes="0;1"/>
                  <anim:animate smil:dur="0.5s" smil:fill="hold" smil:targetElement="id54" anim:sub-item="" smil:attributeName="width" smil:values="0;width" smil:keyTimes="0;1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5" anim:sub-item="" smil:attributeName="visibility" smil:to="visible"/>
                  <anim:transitionFilter smil:dur="0.5s" smil:targetElement="id55" anim:sub-item="" smil:type="slideWipe" smil:subtype="fromBottom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anim:sub-item="" smil:attributeName="visibility" smil:to="visible"/>
                  <anim:animate smil:dur="0.5s" smil:fill="hold" smil:targetElement="id56" anim:sub-item="" smil:attributeName="x" smil:values="x;x" smil:keyTimes="0;1"/>
                  <anim:animate smil:dur="0.5s" smil:fill="hold" smil:targetElement="id56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ção_20_1" presentation:presentation-page-layout-name="AL2T11" draw:id="id57">
        <draw:custom-shape draw:name="Rectangle 5" draw:style-name="gr4" draw:text-style-name="P2" draw:id="id58" draw:layer="layout" svg:width="18.401cm" svg:height="5cm" svg:x="3.7cm" svg:y="0.525cm">
          <text:p text:style-name="P1"><text:span text:style-name="T10">TODOS CONCORDARAM. ENTÃO , O </text:span><text:span text:style-name="T11">TRIÂNGULO </text:span><text:span text:style-name="T10">SUBIU PARA CIMA DO </text:span><text:span text:style-name="T12">CÍRCULO </text:span><text:span text:style-name="T10">E O </text:span><text:span text:style-name="T13">QUADRADO <text:s/></text:span><text:span text:style-name="T10">PÔS-SE EM BAIXO</text:span></text:p>
          <draw:enhanced-geometry svg:viewBox="0 0 21600 21600" draw:type="rectangle" draw:enhanced-path="M 0 0 L 21600 0 21600 21600 0 21600 0 0 Z N"/>
        </draw:custom-shape>
        <draw:custom-shape draw:name="Oval 6" draw:style-name="gr3" draw:text-style-name="P2" draw:id="id60" draw:layer="layout" svg:width="3.999cm" svg:height="4.201cm" svg:x="11.099cm" svg:y="9.723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" draw:style-name="gr5" draw:text-style-name="P2" draw:id="id59" draw:layer="layout" svg:width="3.999cm" svg:height="4.197cm" svg:x="11.099cm" svg:y="13.926cm">
          <text:p text:style-name="P1"/>
          <draw:enhanced-geometry svg:viewBox="0 0 21600 21600" draw:type="rectangle" draw:enhanced-path="M 0 0 L 21600 0 21600 21600 0 21600 0 0 Z N"/>
        </draw:custom-shape>
        <draw:custom-shape draw:name="AutoShape 8" draw:style-name="gr9" draw:text-style-name="P2" draw:id="id61" draw:layer="layout" svg:width="5.198cm" svg:height="4.201cm" svg:x="10.301cm" svg:y="5.525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par smil:begin="id57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8" anim:sub-item="" smil:attributeName="visibility" smil:to="visible"/>
                  <anim:animate smil:dur="5s" smil:fill="hold" smil:targetElement="id58" anim:sub-item="" smil:attributeName="width" smil:values="0;width" smil:keyTimes="0;1"/>
                  <anim:animate smil:dur="5s" smil:fill="hold" smil:targetElement="id58" anim:sub-item="" smil:attributeName="height" smil:values="0;height" smil:keyTimes="0;1"/>
                </anim:par>
              </anim:par>
              <anim:par smil:begin="5s" smil:fill="hold">
                <anim:par smil:begin="1.5s" smil:fill="hold" presentation:node-type="after-previous" presentation:preset-class="entrance" presentation:preset-id="ooo-entrance-pinwheel">
                  <anim:set smil:begin="0s" smil:dur="0.001s" smil:fill="hold" smil:targetElement="id59" anim:sub-item="" smil:attributeName="visibility" smil:to="visible"/>
                  <anim:transitionFilter smil:dur="2s" smil:targetElement="id59" anim:sub-item="" smil:type="fade" smil:subtype="crossfade"/>
                  <anim:animate smil:dur="2s" smil:fill="hold" smil:targetElement="id59" anim:sub-item="" smil:attributeName="rotate" smil:values="720;0" smil:keyTimes="0;1"/>
                  <anim:animate smil:dur="2s" smil:fill="hold" smil:targetElement="id59" anim:sub-item="" smil:attributeName="height" smil:values="0;height" smil:keyTimes="0;1"/>
                  <anim:animate smil:dur="2s" smil:fill="hold" smil:targetElement="id59" anim:sub-item="" smil:attributeName="width" smil:values="0;width" smil:keyTimes="0;1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0" anim:sub-item="" smil:attributeName="visibility" smil:to="visible"/>
                  <anim:transitionFilter smil:dur="0.5s" smil:targetElement="id60" anim:sub-item="" smil:type="slideWipe" smil:subtype="fromBottom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1" anim:sub-item="" smil:attributeName="visibility" smil:to="visible"/>
                  <anim:transitionFilter smil:dur="2s" smil:targetElement="id61" anim:sub-item="" smil:type="fade" smil:subtype="crossfade"/>
                  <anim:animate smil:dur="2s" smil:fill="hold" smil:targetElement="id61" anim:sub-item="" smil:attributeName="rotate" smil:values="720;0" smil:keyTimes="0;1"/>
                  <anim:animate smil:dur="2s" smil:fill="hold" smil:targetElement="id61" anim:sub-item="" smil:attributeName="height" smil:values="0;height" smil:keyTimes="0;1"/>
                  <anim:animate smil:dur="2s" smil:fill="hold" smil:targetElement="id61" anim:sub-item="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ção_20_1" presentation:presentation-page-layout-name="AL2T11" draw:id="id62">
        <draw:custom-shape draw:name="Rectangle 5" draw:style-name="gr4" draw:text-style-name="P2" draw:id="id63" draw:layer="layout" svg:width="14.802cm" svg:height="7.963cm" svg:x="0cm" svg:y="0.525cm">
          <text:p text:style-name="P1"><text:span text:style-name="T6">DOIS DOS </text:span><text:span text:style-name="T14">RECTÂNGULOS </text:span><text:span text:style-name="T6">FICARAM</text:span></text:p>
          <text:p text:style-name="P1"><text:span text:style-name="T6">DEBAIXO DO </text:span><text:span text:style-name="T15">QUADRADO </text:span><text:span text:style-name="T6">E OS OUTROS</text:span></text:p>
          <text:p text:style-name="P1"><text:span text:style-name="T6">DOIS DE LADO E ASSIM FIZERAM </text:span></text:p>
          <text:p text:style-name="P1"><text:span text:style-name="T6">UM BONECO !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name="AutoShape 6" draw:style-name="gr9" draw:text-style-name="P2" draw:id="id64" draw:layer="layout" svg:width="5.198cm" svg:height="4.201cm" svg:x="15.901cm" svg:y="0.525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8" draw:style-name="gr5" draw:text-style-name="P2" draw:id="id65" draw:layer="layout" svg:width="3.999cm" svg:height="4.197cm" svg:x="16.501cm" svg:y="8.925cm">
          <text:p text:style-name="P1"/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draw:id="id66" draw:layer="layout" svg:width="1.203cm" svg:height="4.475cm" svg:x="16.501cm" svg:y="13.251cm">
          <text:p text:style-name="P1"/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2" draw:id="id67" draw:layer="layout" svg:width="1.203cm" svg:height="4.475cm" svg:x="19.103cm" svg:y="13.251cm">
          <text:p text:style-name="P1"/>
          <draw:enhanced-geometry svg:viewBox="0 0 21600 21600" draw:type="rectangle" draw:enhanced-path="M 0 0 L 21600 0 21600 21600 0 21600 0 0 Z N"/>
        </draw:custom-shape>
        <draw:custom-shape draw:name="Rectangle 12" draw:style-name="gr10" draw:text-style-name="P2" draw:id="id68" draw:layer="layout" svg:width="1.203cm" svg:height="3.999cm" draw:transform="rotate (-0.602138591939117) translate (16.338cm 9.135cm)">
          <text:p text:style-name="P1"/>
          <draw:enhanced-geometry svg:viewBox="0 0 21600 21600" draw:type="rectangle" draw:enhanced-path="M 0 0 L 21600 0 21600 21600 0 21600 0 0 Z N"/>
        </draw:custom-shape>
        <draw:custom-shape draw:name="Rectangle 13" draw:style-name="gr10" draw:text-style-name="P2" draw:id="id69" draw:layer="layout" svg:width="1.203cm" svg:height="3.999cm" draw:transform="rotate (0.648913415891369) translate (19.816cm 9.894cm)">
          <text:p text:style-name="P1"/>
          <draw:enhanced-geometry svg:viewBox="0 0 21600 21600" draw:type="rectangle" draw:enhanced-path="M 0 0 L 21600 0 21600 21600 0 21600 0 0 Z N"/>
        </draw:custom-shape>
        <draw:custom-shape draw:name="AutoShape 14" draw:style-name="gr3" draw:text-style-name="P2" draw:id="id70" draw:layer="layout" svg:width="4.197cm" svg:height="3.999cm" svg:x="16.298cm" svg:y="4.723cm">
          <text:p text:style-name="P1"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smil:dur="indefinite" smil:restart="never" presentation:node-type="timing-root">
          <anim:par smil:begin="id62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3" anim:sub-item="" smil:attributeName="visibility" smil:to="visible"/>
                  <anim:transitionFilter smil:dur="1.6s" smil:decelerate="1" smil:targetElement="id63" anim:sub-item="" smil:type="fade" smil:subtype="crossfade"/>
                  <anim:animate smil:dur="1.6s" smil:fill="hold" smil:decelerate="1" smil:targetElement="id63" anim:sub-item="" smil:attributeName="rotate" smil:values="-90;0" smil:keyTimes="0;1"/>
                  <anim:animate smil:dur="1.6s" smil:fill="hold" smil:decelerate="1" smil:targetElement="id63" anim:sub-item="" smil:attributeName="x" smil:values="x+0.4;x-0.05" smil:keyTimes="0;1"/>
                  <anim:animate smil:dur="1.6s" smil:fill="hold" smil:decelerate="1" smil:targetElement="id63" anim:sub-item="" smil:attributeName="y" smil:values="y-0.4;y+0.1" smil:keyTimes="0;1"/>
                  <anim:animate smil:begin="1.6s" smil:dur="0.4s" smil:fill="hold" smil:accelerate="1" smil:targetElement="id63" anim:sub-item="" smil:attributeName="x" smil:values="x-0.05;x" smil:keyTimes="0;1"/>
                  <anim:animate smil:begin="1.6s" smil:dur="0.4s" smil:fill="hold" smil:accelerate="1" smil:targetElement="id63" anim:sub-item="" smil:attributeName="y" smil:values="y+0.1;y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4" anim:sub-item="" smil:attributeName="visibility" smil:to="visible"/>
                  <anim:transitionFilter smil:dur="2s" smil:targetElement="id64" anim:sub-item="" smil:type="fade" smil:subtype="crossfade"/>
                  <anim:animate smil:dur="2s" smil:fill="hold" smil:targetElement="id64" anim:sub-item="" smil:attributeName="rotate" smil:values="720;0" smil:keyTimes="0;1"/>
                  <anim:animate smil:dur="2s" smil:fill="hold" smil:targetElement="id64" anim:sub-item="" smil:attributeName="height" smil:values="0;height" smil:keyTimes="0;1"/>
                  <anim:animate smil:dur="2s" smil:fill="hold" smil:targetElement="id64" anim:sub-item="" smil:attributeName="width" smil:values="0;width" smil:keyTimes="0;1"/>
                </anim:par>
              </anim:par>
              <anim:par smil:begin="2s" smil:fill="hold">
                <anim:par smil:begin="1.5s" smil:fill="hold" presentation:node-type="after-previous" presentation:preset-class="entrance" presentation:preset-id="ooo-entrance-pinwheel">
                  <anim:set smil:begin="0s" smil:dur="0.001s" smil:fill="hold" smil:targetElement="id65" anim:sub-item="" smil:attributeName="visibility" smil:to="visible"/>
                  <anim:transitionFilter smil:dur="2s" smil:targetElement="id65" anim:sub-item="" smil:type="fade" smil:subtype="crossfade"/>
                  <anim:animate smil:dur="2s" smil:fill="hold" smil:targetElement="id65" anim:sub-item="" smil:attributeName="rotate" smil:values="720;0" smil:keyTimes="0;1"/>
                  <anim:animate smil:dur="2s" smil:fill="hold" smil:targetElement="id65" anim:sub-item="" smil:attributeName="height" smil:values="0;height" smil:keyTimes="0;1"/>
                  <anim:animate smil:dur="2s" smil:fill="hold" smil:targetElement="id65" anim:sub-item="" smil:attributeName="width" smil:values="0;width" smil:keyTimes="0;1"/>
                </anim:par>
              </anim:par>
              <anim:par smil:begin="5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6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66" anim:sub-item="" smil:attributeName="visibility" smil:to="visible"/>
                </anim:par>
              </anim:par>
              <anim:par smil:begin="7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7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67" anim:sub-item="" smil:attributeName="visibility" smil:to="visible"/>
                </anim:par>
              </anim:par>
              <anim:par smil:begin="9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8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68" anim:sub-item="" smil:attributeName="visibility" smil:to="visible"/>
                </anim:par>
              </anim:par>
              <anim:par smil:begin="11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9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6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0" anim:sub-item="" smil:attributeName="visibility" smil:to="visible"/>
                  <anim:transitionFilter smil:dur="2s" smil:targetElement="id70" anim:sub-item="" smil:type="fade" smil:subtype="crossfade"/>
                  <anim:animate smil:dur="2s" smil:fill="hold" smil:targetElement="id70" anim:sub-item="" smil:attributeName="rotate" smil:values="720;0" smil:keyTimes="0;1"/>
                  <anim:animate smil:dur="2s" smil:fill="hold" smil:targetElement="id70" anim:sub-item="" smil:attributeName="height" smil:values="0;height" smil:keyTimes="0;1"/>
                  <anim:animate smil:dur="2s" smil:fill="hold" smil:targetElement="id70" anim:sub-item="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ção_20_1" presentation:presentation-page-layout-name="AL2T11" draw:id="id71">
        <draw:custom-shape draw:name="Rectangle 5" draw:style-name="gr4" draw:text-style-name="P2" draw:id="id72" draw:layer="layout" svg:width="12.699cm" svg:height="2.283cm" svg:x="0.697cm" svg:y="1.323cm">
          <text:p text:style-name="P1"><text:span text:style-name="T6">CONSTRUIRAM TAMBÉM UMA CASA !!!</text:span><text:span text:style-name="T16"> 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id="id73" draw:layer="layout" svg:width="8.999cm" svg:height="7.998cm" svg:x="13.701cm" svg:y="9.525cm">
          <text:p text:style-name="P1"/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2" draw:id="id74" draw:layer="layout" svg:width="2.001cm" svg:height="3.672cm" svg:x="17.299cm" svg:y="13.926cm">
          <text:p text:style-name="P1"/>
          <draw:enhanced-geometry svg:viewBox="0 0 21600 21600" draw:type="rectangle" draw:enhanced-path="M 0 0 L 21600 0 21600 21600 0 21600 0 0 Z N"/>
        </draw:custom-shape>
        <draw:custom-shape draw:name="Rectangle 8" draw:style-name="gr10" draw:text-style-name="P2" draw:id="id75" draw:layer="layout" svg:width="1.397cm" svg:height="2.402cm" svg:x="14.702cm" svg:y="10.323cm">
          <text:p text:style-name="P1"/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draw:id="id76" draw:layer="layout" svg:width="1.397cm" svg:height="2.402cm" svg:x="19.703cm" svg:y="10.323cm">
          <text:p text:style-name="P1"/>
          <draw:enhanced-geometry svg:viewBox="0 0 21600 21600" draw:type="rectangle" draw:enhanced-path="M 0 0 L 21600 0 21600 21600 0 21600 0 0 Z N"/>
        </draw:custom-shape>
        <draw:custom-shape draw:name="AutoShape 10" draw:style-name="gr9" draw:text-style-name="P2" draw:id="id77" draw:layer="layout" svg:width="8.999cm" svg:height="5.401cm" svg:x="13.701cm" svg:y="4.12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par smil:begin="id71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2" anim:sub-item="" smil:attributeName="visibility" smil:to="visible"/>
                  <anim:animate smil:dur="2s" smil:fill="hold" smil:targetElement="id72" anim:sub-item="" smil:attributeName="height" smil:values="height/20;height/20;height" smil:keyTimes="0;0.5;1"/>
                  <anim:animate smil:dur="2s" smil:fill="hold" smil:targetElement="id72" anim:sub-item="" smil:attributeName="width" smil:values="width+.3;width+.3;width" smil:keyTimes="0;0.5;1"/>
                  <anim:animate smil:dur="2s" smil:fill="hold" smil:targetElement="id72" anim:sub-item="" smil:attributeName="x" smil:values="x-.3;x;x" smil:keyTimes="0;0.5;1"/>
                  <anim:animate smil:dur="2s" smil:fill="hold" smil:targetElement="id72" anim:sub-item="" smil:attributeName="y" smil:values="y;y" smil:keyTimes="0;1"/>
                </anim:par>
              </anim:par>
              <anim:par smil:begin="2s" smil:fill="hold">
                <anim:par smil:begin="1.5s" smil:fill="hold" presentation:node-type="after-previous" presentation:preset-class="entrance" presentation:preset-id="ooo-entrance-pinwheel">
                  <anim:set smil:begin="0s" smil:dur="0.001s" smil:fill="hold" smil:targetElement="id73" anim:sub-item="" smil:attributeName="visibility" smil:to="visible"/>
                  <anim:transitionFilter smil:dur="2s" smil:targetElement="id73" anim:sub-item="" smil:type="fade" smil:subtype="crossfade"/>
                  <anim:animate smil:dur="2s" smil:fill="hold" smil:targetElement="id73" anim:sub-item="" smil:attributeName="rotate" smil:values="720;0" smil:keyTimes="0;1"/>
                  <anim:animate smil:dur="2s" smil:fill="hold" smil:targetElement="id73" anim:sub-item="" smil:attributeName="height" smil:values="0;height" smil:keyTimes="0;1"/>
                  <anim:animate smil:dur="2s" smil:fill="hold" smil:targetElement="id73" anim:sub-item="" smil:attributeName="width" smil:values="0;width" smil:keyTimes="0;1"/>
                </anim:par>
              </anim:par>
              <anim:par smil:begin="5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4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74" anim:sub-item="" smil:attributeName="visibility" smil:to="visible"/>
                </anim:par>
              </anim:par>
              <anim:par smil:begin="7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5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75" anim:sub-item="" smil:attributeName="visibility" smil:to="visible"/>
                </anim:par>
              </anim:par>
              <anim:par smil:begin="9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6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76" anim:sub-item="" smil:attributeName="visibility" smil:to="visibl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7" anim:sub-item="" smil:attributeName="visibility" smil:to="visible"/>
                  <anim:transitionFilter smil:dur="2s" smil:targetElement="id77" anim:sub-item="" smil:type="fade" smil:subtype="crossfade"/>
                  <anim:animate smil:dur="2s" smil:fill="hold" smil:targetElement="id77" anim:sub-item="" smil:attributeName="rotate" smil:values="720;0" smil:keyTimes="0;1"/>
                  <anim:animate smil:dur="2s" smil:fill="hold" smil:targetElement="id77" anim:sub-item="" smil:attributeName="height" smil:values="0;height" smil:keyTimes="0;1"/>
                  <anim:animate smil:dur="2s" smil:fill="hold" smil:targetElement="id77" anim:sub-item="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ção_20_1" presentation:presentation-page-layout-name="AL2T11" draw:id="id78">
        <draw:custom-shape draw:name="Rectangle 4" draw:style-name="gr4" draw:text-style-name="P2" draw:id="id79" draw:layer="layout" svg:width="11.998cm" svg:height="1.269cm" svg:x="0.9cm" svg:y="1.124cm">
          <text:p text:style-name="P5"><text:span text:style-name="T6">E AINDA UMA ÁRVORE !!!!</text:span></text:p>
          <draw:enhanced-geometry svg:viewBox="0 0 21600 21600" draw:type="rectangle" draw:enhanced-path="M 0 0 L 21600 0 21600 21600 0 21600 0 0 Z N"/>
        </draw:custom-shape>
        <draw:custom-shape draw:name="Oval 5" draw:style-name="gr3" draw:text-style-name="P2" draw:id="id80" draw:layer="layout" svg:width="6.398cm" svg:height="5.798cm" svg:x="14.702cm" svg:y="2.725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" draw:style-name="gr10" draw:text-style-name="P2" draw:id="id81" draw:layer="layout" svg:width="1.6cm" svg:height="6.596cm" svg:x="17.101cm" svg:y="8.524cm">
          <text:p text:style-name="P1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8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9" anim:sub-item="" smil:attributeName="visibility" smil:to="visible"/>
                  <anim:transitionFilter smil:dur="0.5s" smil:targetElement="id79" anim:sub-item="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0" anim:sub-item="" smil:attributeName="visibility" smil:to="visible"/>
                  <anim:transitionFilter smil:dur="3s" smil:targetElement="id80" anim:sub-item="" smil:type="slideWipe" smil:subtype="fromBottom"/>
                </anim:par>
              </anim:par>
              <anim:par smil:begin="3.5s" smil:fill="hold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8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ção_20_1" presentation:presentation-page-layout-name="AL2T11" draw:id="id82">
        <draw:custom-shape draw:name="Rectangle 4" draw:style-name="gr4" draw:text-style-name="P2" draw:layer="layout" svg:width="16.103cm" svg:height="3.13cm" svg:x="4.101cm" svg:y="0.723cm">
          <text:p text:id="id83" text:style-name="P5"><text:span text:style-name="T17">NO FINAL FICOU UM LINDO DESENHO</text:span></text:p>
          <text:p text:id="id84" text:style-name="P5"><text:span text:style-name="T17">PARA TU COLORIRES! USA OS MATERIAIS</text:span></text:p>
          <text:p text:id="id85" text:style-name="P5"><text:span text:style-name="T17">QUE QUISERES.</text:span></text:p>
          <draw:enhanced-geometry svg:viewBox="0 0 21600 21600" draw:type="rectangle" draw:enhanced-path="M 0 0 L 21600 0 21600 21600 0 21600 0 0 Z N"/>
        </draw:custom-shape>
        <draw:custom-shape draw:name="Oval 5" draw:style-name="gr11" draw:text-style-name="P2" draw:id="id86" draw:layer="layout" svg:width="4.995cm" svg:height="4.797cm" svg:x="9.9cm" svg:y="4.926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" draw:style-name="gr8" draw:text-style-name="P2" draw:id="id87" draw:layer="layout" svg:width="1.401cm" svg:height="6.203cm" svg:x="11.699cm" svg:y="9.723cm">
          <text:p text:style-name="P1"/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id="id88" draw:layer="layout" svg:width="7.002cm" svg:height="6.997cm" svg:x="1.301cm" svg:y="11.126cm">
          <text:p text:style-name="P1"/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id="id89" draw:layer="layout" svg:width="1.6cm" svg:height="3.073cm" svg:x="3.7cm" svg:y="14.927cm">
          <text:p text:style-name="P1"/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id="id90" draw:layer="layout" svg:width="1.198cm" svg:height="2.001cm" svg:x="2.5cm" svg:y="11.725cm">
          <text:p text:style-name="P1"/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id="id91" draw:layer="layout" svg:width="1.198cm" svg:height="2.001cm" svg:x="5.697cm" svg:y="11.725cm">
          <text:p text:style-name="P1"/>
          <draw:enhanced-geometry svg:viewBox="0 0 21600 21600" draw:type="rectangle" draw:enhanced-path="M 0 0 L 21600 0 21600 21600 0 21600 0 0 Z N"/>
        </draw:custom-shape>
        <draw:custom-shape draw:name="AutoShape 11" draw:style-name="gr8" draw:text-style-name="P2" draw:id="id92" draw:layer="layout" svg:width="8.999cm" svg:height="5.401cm" svg:x="0.498cm" svg:y="5.72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2" draw:style-name="gr8" draw:text-style-name="P2" draw:id="id93" draw:layer="layout" svg:width="4.801cm" svg:height="3.597cm" svg:x="17.701cm" svg:y="4.52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3" draw:style-name="gr11" draw:text-style-name="P2" draw:id="id94" draw:layer="layout" svg:width="3.196cm" svg:height="3.399cm" svg:x="18.499cm" svg:y="8.123cm">
          <text:p text:style-name="P1"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4" draw:style-name="gr8" draw:text-style-name="P2" draw:id="id95" draw:layer="layout" svg:width="3.2cm" svg:height="3.2cm" svg:x="18.499cm" svg:y="11.527cm">
          <text:p text:style-name="P1"/>
          <draw:enhanced-geometry svg:viewBox="0 0 21600 21600" draw:type="rectangle" draw:enhanced-path="M 0 0 L 21600 0 21600 21600 0 21600 0 0 Z N"/>
        </draw:custom-shape>
        <draw:custom-shape draw:name="Rectangle 15" draw:style-name="gr8" draw:text-style-name="P2" draw:id="id96" draw:layer="layout" svg:width="1.203cm" svg:height="3.399cm" svg:x="18.499cm" svg:y="14.724cm">
          <text:p text:style-name="P1"/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id="id97" draw:layer="layout" svg:width="1.203cm" svg:height="3.399cm" svg:x="20.501cm" svg:y="14.724cm">
          <text:p text:style-name="P1"/>
          <draw:enhanced-geometry svg:viewBox="0 0 21600 21600" draw:type="rectangle" draw:enhanced-path="M 0 0 L 21600 0 21600 21600 0 21600 0 0 Z N"/>
        </draw:custom-shape>
        <draw:custom-shape draw:name="Rectangle 18" draw:style-name="gr8" draw:text-style-name="P2" draw:id="id98" draw:layer="layout" svg:width="0.877cm" svg:height="2.601cm" draw:transform="rotate (-0.806342114422415) translate (18.406cm 11.714cm)">
          <text:p text:style-name="P1"/>
          <draw:enhanced-geometry svg:viewBox="0 0 21600 21600" draw:type="rectangle" draw:enhanced-path="M 0 0 L 21600 0 21600 21600 0 21600 0 0 Z N"/>
        </draw:custom-shape>
        <draw:custom-shape draw:name="Rectangle 19" draw:style-name="gr8" draw:text-style-name="P2" draw:id="id99" draw:layer="layout" svg:width="0.877cm" svg:height="2.601cm" draw:transform="rotate (0.801804258366044) translate (21.161cm 12.373cm)">
          <text:p text:style-name="P1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2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3" anim:sub-item="text" smil:attributeName="visibility" smil:to="visible"/>
                  <anim:transitionFilter smil:dur="2.4s" smil:decelerate="1" smil:targetElement="id83" anim:sub-item="text" smil:type="fade" smil:subtype="crossfade"/>
                  <anim:animate smil:dur="2.4s" smil:fill="hold" smil:decelerate="1" smil:targetElement="id83" anim:sub-item="text" smil:attributeName="rotate" smil:values="-90;0" smil:keyTimes="0;1"/>
                  <anim:animate smil:dur="2.4s" smil:fill="hold" smil:decelerate="1" smil:targetElement="id83" anim:sub-item="text" smil:attributeName="x" smil:values="x+0.4;x-0.05" smil:keyTimes="0;1"/>
                  <anim:animate smil:dur="2.4s" smil:fill="hold" smil:decelerate="1" smil:targetElement="id83" anim:sub-item="text" smil:attributeName="y" smil:values="y-0.4;y+0.1" smil:keyTimes="0;1"/>
                  <anim:animate smil:begin="2.4s" smil:dur="0.6s" smil:fill="hold" smil:accelerate="1" smil:targetElement="id83" anim:sub-item="text" smil:attributeName="x" smil:values="x-0.05;x" smil:keyTimes="0;1"/>
                  <anim:animate smil:begin="2.4s" smil:dur="0.6s" smil:fill="hold" smil:accelerate="1" smil:targetElement="id83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4" anim:sub-item="text" smil:attributeName="visibility" smil:to="visible"/>
                  <anim:transitionFilter smil:dur="2.4s" smil:decelerate="1" smil:targetElement="id84" anim:sub-item="text" smil:type="fade" smil:subtype="crossfade"/>
                  <anim:animate smil:dur="2.4s" smil:fill="hold" smil:decelerate="1" smil:targetElement="id84" anim:sub-item="text" smil:attributeName="rotate" smil:values="-90;0" smil:keyTimes="0;1"/>
                  <anim:animate smil:dur="2.4s" smil:fill="hold" smil:decelerate="1" smil:targetElement="id84" anim:sub-item="text" smil:attributeName="x" smil:values="x+0.4;x-0.05" smil:keyTimes="0;1"/>
                  <anim:animate smil:dur="2.4s" smil:fill="hold" smil:decelerate="1" smil:targetElement="id84" anim:sub-item="text" smil:attributeName="y" smil:values="y-0.4;y+0.1" smil:keyTimes="0;1"/>
                  <anim:animate smil:begin="2.4s" smil:dur="0.6s" smil:fill="hold" smil:accelerate="1" smil:targetElement="id84" anim:sub-item="text" smil:attributeName="x" smil:values="x-0.05;x" smil:keyTimes="0;1"/>
                  <anim:animate smil:begin="2.4s" smil:dur="0.6s" smil:fill="hold" smil:accelerate="1" smil:targetElement="id84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5" anim:sub-item="text" smil:attributeName="visibility" smil:to="visible"/>
                  <anim:transitionFilter smil:dur="2.4s" smil:decelerate="1" smil:targetElement="id85" anim:sub-item="text" smil:type="fade" smil:subtype="crossfade"/>
                  <anim:animate smil:dur="2.4s" smil:fill="hold" smil:decelerate="1" smil:targetElement="id85" anim:sub-item="text" smil:attributeName="rotate" smil:values="-90;0" smil:keyTimes="0;1"/>
                  <anim:animate smil:dur="2.4s" smil:fill="hold" smil:decelerate="1" smil:targetElement="id85" anim:sub-item="text" smil:attributeName="x" smil:values="x+0.4;x-0.05" smil:keyTimes="0;1"/>
                  <anim:animate smil:dur="2.4s" smil:fill="hold" smil:decelerate="1" smil:targetElement="id85" anim:sub-item="text" smil:attributeName="y" smil:values="y-0.4;y+0.1" smil:keyTimes="0;1"/>
                  <anim:animate smil:begin="2.4s" smil:dur="0.6s" smil:fill="hold" smil:accelerate="1" smil:targetElement="id85" anim:sub-item="text" smil:attributeName="x" smil:values="x-0.05;x" smil:keyTimes="0;1"/>
                  <anim:animate smil:begin="2.4s" smil:dur="0.6s" smil:fill="hold" smil:accelerate="1" smil:targetElement="id85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86" anim:sub-item="" smil:attributeName="visibility" smil:to="visible"/>
                  <anim:transitionFilter smil:dur="1s" smil:targetElement="id86" anim:sub-item="" smil:type="slideWipe" smil:subtype="from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" smil:attributeName="visibility" smil:to="visible"/>
                </anim:par>
              </anim:par>
              <anim:par smil:begin="4s" smil:fill="hold">
                <anim:par smil:begin="1.5s" smil:fill="hold" presentation:node-type="after-previous" presentation:preset-class="entrance" presentation:preset-id="ooo-entrance-pinwheel">
                  <anim:set smil:begin="0s" smil:dur="0.001s" smil:fill="hold" smil:targetElement="id88" anim:sub-item="" smil:attributeName="visibility" smil:to="visible"/>
                  <anim:transitionFilter smil:dur="2s" smil:targetElement="id88" anim:sub-item="" smil:type="fade" smil:subtype="crossfade"/>
                  <anim:animate smil:dur="2s" smil:fill="hold" smil:targetElement="id88" anim:sub-item="" smil:attributeName="rotate" smil:values="720;0" smil:keyTimes="0;1"/>
                  <anim:animate smil:dur="2s" smil:fill="hold" smil:targetElement="id88" anim:sub-item="" smil:attributeName="height" smil:values="0;height" smil:keyTimes="0;1"/>
                  <anim:animate smil:dur="2s" smil:fill="hold" smil:targetElement="id88" anim:sub-item="" smil:attributeName="width" smil:values="0;width" smil:keyTimes="0;1"/>
                </anim:par>
              </anim:par>
              <anim:par smil:begin="7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89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89" anim:sub-item="" smil:attributeName="visibility" smil:to="visible"/>
                </anim:par>
              </anim:par>
              <anim:par smil:begin="9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0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90" anim:sub-item="" smil:attributeName="visibility" smil:to="visible"/>
                </anim:par>
              </anim:par>
              <anim:par smil:begin="11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1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91" anim:sub-item="" smil:attributeName="visibility" smil:to="visibl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2" anim:sub-item="" smil:attributeName="visibility" smil:to="visible"/>
                  <anim:transitionFilter smil:dur="2s" smil:targetElement="id92" anim:sub-item="" smil:type="fade" smil:subtype="crossfade"/>
                  <anim:animate smil:dur="2s" smil:fill="hold" smil:targetElement="id92" anim:sub-item="" smil:attributeName="rotate" smil:values="720;0" smil:keyTimes="0;1"/>
                  <anim:animate smil:dur="2s" smil:fill="hold" smil:targetElement="id92" anim:sub-item="" smil:attributeName="height" smil:values="0;height" smil:keyTimes="0;1"/>
                  <anim:animate smil:dur="2s" smil:fill="hold" smil:targetElement="id92" anim:sub-item="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3" anim:sub-item="" smil:attributeName="visibility" smil:to="visible"/>
                  <anim:transitionFilter smil:dur="2s" smil:targetElement="id93" anim:sub-item="" smil:type="fade" smil:subtype="crossfade"/>
                  <anim:animate smil:dur="2s" smil:fill="hold" smil:targetElement="id93" anim:sub-item="" smil:attributeName="rotate" smil:values="720;0" smil:keyTimes="0;1"/>
                  <anim:animate smil:dur="2s" smil:fill="hold" smil:targetElement="id93" anim:sub-item="" smil:attributeName="height" smil:values="0;height" smil:keyTimes="0;1"/>
                  <anim:animate smil:dur="2s" smil:fill="hold" smil:targetElement="id93" anim:sub-item="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94" anim:sub-item="" smil:attributeName="visibility" smil:to="visible"/>
                  <anim:transitionFilter smil:dur="2s" smil:targetElement="id94" anim:sub-item="" smil:type="fade" smil:subtype="crossfade"/>
                  <anim:animate smil:dur="2s" smil:fill="hold" smil:targetElement="id94" anim:sub-item="" smil:attributeName="rotate" smil:values="720;0" smil:keyTimes="0;1"/>
                  <anim:animate smil:dur="2s" smil:fill="hold" smil:targetElement="id94" anim:sub-item="" smil:attributeName="height" smil:values="0;height" smil:keyTimes="0;1"/>
                  <anim:animate smil:dur="2s" smil:fill="hold" smil:targetElement="id94" anim:sub-item="" smil:attributeName="width" smil:values="0;width" smil:keyTimes="0;1"/>
                </anim:par>
              </anim:par>
              <anim:par smil:begin="2s" smil:fill="hold">
                <anim:par smil:begin="1.5s" smil:fill="hold" presentation:node-type="after-previous" presentation:preset-class="entrance" presentation:preset-id="ooo-entrance-pinwheel">
                  <anim:set smil:begin="0s" smil:dur="0.001s" smil:fill="hold" smil:targetElement="id95" anim:sub-item="" smil:attributeName="visibility" smil:to="visible"/>
                  <anim:transitionFilter smil:dur="2s" smil:targetElement="id95" anim:sub-item="" smil:type="fade" smil:subtype="crossfade"/>
                  <anim:animate smil:dur="2s" smil:fill="hold" smil:targetElement="id95" anim:sub-item="" smil:attributeName="rotate" smil:values="720;0" smil:keyTimes="0;1"/>
                  <anim:animate smil:dur="2s" smil:fill="hold" smil:targetElement="id95" anim:sub-item="" smil:attributeName="height" smil:values="0;height" smil:keyTimes="0;1"/>
                  <anim:animate smil:dur="2s" smil:fill="hold" smil:targetElement="id95" anim:sub-item="" smil:attributeName="width" smil:values="0;width" smil:keyTimes="0;1"/>
                </anim:par>
              </anim:par>
              <anim:par smil:begin="5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6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96" anim:sub-item="" smil:attributeName="visibility" smil:to="visible"/>
                </anim:par>
              </anim:par>
              <anim:par smil:begin="7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7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97" anim:sub-item="" smil:attributeName="visibility" smil:to="visible"/>
                </anim:par>
              </anim:par>
              <anim:par smil:begin="9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8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98" anim:sub-item="" smil:attributeName="visibility" smil:to="visible"/>
                </anim:par>
              </anim:par>
              <anim:par smil:begin="11.5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9" anim:sub-item="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99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ção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Predefini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finição-outline1" style:family="presentation">
      <style:graphic-properties draw:stroke="none" draw:fill="none">
        <text:list-style style:name="Predefini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Tahoma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ção-outline2" style:family="presentation" style:parent-style-name="Predefinição-outline1">
      <style:paragraph-properties fo:margin-top="0cm" fo:margin-bottom="0.4cm" fo:text-align="start"/>
      <style:text-properties fo:color="#000000" style:text-line-through-style="none" fo:font-family="Tahom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ção-outline3" style:family="presentation" style:parent-style-name="Predefinição-outline2">
      <style:paragraph-properties fo:margin-top="0cm" fo:margin-bottom="0.3cm" fo:text-align="start"/>
      <style:text-properties fo:color="#000000" style:text-line-through-style="none" fo:font-family="Tahom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ção-outline4" style:family="presentation" style:parent-style-name="Predefinição-outline3">
      <style:paragraph-properties fo:margin-top="0cm" fo:margin-bottom="0.2cm" fo:text-align="start"/>
      <style:text-properties fo:color="#000000" style:text-line-through-style="none" fo:font-family="Tahom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ção-outline5" style:family="presentation" style:parent-style-name="Predefinição-outline4">
      <style:paragraph-properties fo:margin-top="0cm" fo:margin-bottom="0.1cm"/>
      <style:text-properties fo:font-size="20pt" style:font-size-asian="20pt" style:font-size-complex="20pt"/>
    </style:style>
    <style:style style:name="Predefinição-outline6" style:family="presentation" style:parent-style-name="Predefinição-outline5">
      <style:paragraph-properties fo:margin-top="0cm" fo:margin-bottom="0.1cm"/>
      <style:text-properties fo:font-size="20pt" style:font-size-asian="20pt" style:font-size-complex="20pt"/>
    </style:style>
    <style:style style:name="Predefinição-outline7" style:family="presentation" style:parent-style-name="Predefinição-outline6">
      <style:paragraph-properties fo:margin-top="0cm" fo:margin-bottom="0.1cm"/>
      <style:text-properties fo:font-size="20pt" style:font-size-asian="20pt" style:font-size-complex="20pt"/>
    </style:style>
    <style:style style:name="Predefinição-outline8" style:family="presentation" style:parent-style-name="Predefinição-outline7">
      <style:paragraph-properties fo:margin-top="0cm" fo:margin-bottom="0.1cm"/>
      <style:text-properties fo:font-size="20pt" style:font-size-asian="20pt" style:font-size-complex="20pt"/>
    </style:style>
    <style:style style:name="Predefinição-outline9" style:family="presentation" style:parent-style-name="Predefinição-outline8">
      <style:paragraph-properties fo:margin-top="0cm" fo:margin-bottom="0.1cm"/>
      <style:text-properties fo:font-size="20pt" style:font-size-asian="20pt" style:font-size-complex="20pt"/>
    </style:style>
    <style:style style:name="Predefinição-subtitle" style:family="presentation">
      <style:graphic-properties draw:stroke="none" draw:fill="none" draw:textarea-vertical-align="middle">
        <text:list-style style:name="Predefini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ção-title" style:family="presentation">
      <style:graphic-properties draw:stroke="none" draw:fill="none" draw:textarea-vertical-align="middle">
        <text:list-style style:name="Predefini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Comic Sans MS'" style:font-family-generic="script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Predefinição_20_1-background" style:display-name="Predefinição 1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Predefinição_20_1-backgroundobjects" style:display-name="Predefiniç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ção_20_1-notes" style:display-name="Predefiniç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finição_20_1-outline1" style:display-name="Predefinição 1-outline1" style:family="presentation">
      <style:graphic-properties draw:stroke="none" draw:fill="none">
        <text:list-style style:name="Predefinição_20_1-outline1" style:display-name="Predefiniç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Tahoma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ção_20_1-outline2" style:display-name="Predefinição 1-outline2" style:family="presentation" style:parent-style-name="Predefinição_20_1-outline1">
      <style:paragraph-properties fo:margin-top="0cm" fo:margin-bottom="0.4cm" fo:text-align="start"/>
      <style:text-properties fo:color="#000000" style:text-line-through-style="none" fo:font-family="Tahom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ção_20_1-outline3" style:display-name="Predefinição 1-outline3" style:family="presentation" style:parent-style-name="Predefinição_20_1-outline2">
      <style:paragraph-properties fo:margin-top="0cm" fo:margin-bottom="0.3cm" fo:text-align="start"/>
      <style:text-properties fo:color="#000000" style:text-line-through-style="none" fo:font-family="Tahom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ção_20_1-outline4" style:display-name="Predefinição 1-outline4" style:family="presentation" style:parent-style-name="Predefinição_20_1-outline3">
      <style:paragraph-properties fo:margin-top="0cm" fo:margin-bottom="0.2cm" fo:text-align="start"/>
      <style:text-properties fo:color="#000000" style:text-line-through-style="none" fo:font-family="Tahom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ção_20_1-outline5" style:display-name="Predefinição 1-outline5" style:family="presentation" style:parent-style-name="Predefinição_20_1-outline4">
      <style:paragraph-properties fo:margin-top="0cm" fo:margin-bottom="0.1cm"/>
      <style:text-properties fo:font-size="20pt" style:font-size-asian="20pt" style:font-size-complex="20pt"/>
    </style:style>
    <style:style style:name="Predefinição_20_1-outline6" style:display-name="Predefinição 1-outline6" style:family="presentation" style:parent-style-name="Predefinição_20_1-outline5">
      <style:paragraph-properties fo:margin-top="0cm" fo:margin-bottom="0.1cm"/>
      <style:text-properties fo:font-size="20pt" style:font-size-asian="20pt" style:font-size-complex="20pt"/>
    </style:style>
    <style:style style:name="Predefinição_20_1-outline7" style:display-name="Predefinição 1-outline7" style:family="presentation" style:parent-style-name="Predefinição_20_1-outline6">
      <style:paragraph-properties fo:margin-top="0cm" fo:margin-bottom="0.1cm"/>
      <style:text-properties fo:font-size="20pt" style:font-size-asian="20pt" style:font-size-complex="20pt"/>
    </style:style>
    <style:style style:name="Predefinição_20_1-outline8" style:display-name="Predefinição 1-outline8" style:family="presentation" style:parent-style-name="Predefinição_20_1-outline7">
      <style:paragraph-properties fo:margin-top="0cm" fo:margin-bottom="0.1cm"/>
      <style:text-properties fo:font-size="20pt" style:font-size-asian="20pt" style:font-size-complex="20pt"/>
    </style:style>
    <style:style style:name="Predefinição_20_1-outline9" style:display-name="Predefinição 1-outline9" style:family="presentation" style:parent-style-name="Predefinição_20_1-outline8">
      <style:paragraph-properties fo:margin-top="0cm" fo:margin-bottom="0.1cm"/>
      <style:text-properties fo:font-size="20pt" style:font-size-asian="20pt" style:font-size-complex="20pt"/>
    </style:style>
    <style:style style:name="Predefinição_20_1-subtitle" style:display-name="Predefinição 1-subtitle" style:family="presentation">
      <style:graphic-properties draw:stroke="none" draw:fill="none" draw:textarea-vertical-align="middle">
        <text:list-style style:name="Predefinição_20_1-subtitle" style:display-name="Predefiniç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ção_20_1-title" style:display-name="Predefinição 1-title" style:family="presentation">
      <style:graphic-properties draw:stroke="none" draw:fill="none" draw:textarea-vertical-align="middle">
        <text:list-style style:name="Predefinição_20_1-title" style:display-name="Predefiniç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Comic Sans MS'" style:font-family-generic="script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redefinição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ção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ç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ç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ção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ção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ção_20_1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ç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ç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127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cm" fo:text-align="start" fo:text-indent="0cm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/>
      <style:text-properties fo:font-size="18pt"/>
    </style:style>
    <style:style style:name="MT1" style:family="text">
      <style:text-properties fo:color="#7b9cb5" style:text-line-through-style="none" fo:font-family="Tahoma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Tahom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Tahom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Tahom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Tahom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Tahom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fo:color="#8a8ad8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a8ad8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Wingdings" fo:color="#8a8ad8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n">
        <style:list-level-properties text:space-before="0.001cm" text:min-label-width="0.952cm"/>
        <style:text-properties fo:font-family="Wingdings" fo:color="#8a8ad8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n">
        <style:list-level-properties text:space-before="0.001cm" text:min-label-width="0.952cm"/>
        <style:text-properties fo:font-family="Wingdings" fo:color="#8a8ad8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242492" fo:font-size="6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n">
        <style:list-level-properties text:space-before="0.001cm" text:min-label-width="0.952cm"/>
        <style:text-properties fo:font-family="Wingdings" fo:color="#8a8ad8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242492" fo:font-size="6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8a8ad8" fo:font-size="6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n">
        <style:list-level-properties text:space-before="0.001cm" text:min-label-width="0.952cm"/>
        <style:text-properties fo:font-family="Wingdings" fo:color="#8a8ad8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242492" fo:font-size="6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8a8ad8" fo:font-size="65%"/>
      </text:list-level-style-bullet>
      <text:list-level-style-bullet text:level="4" text:bullet-char="n">
        <style:list-level-properties text:space-before="3.811cm" text:min-label-width="0.634cm"/>
        <style:text-properties fo:font-family="Wingdings" fo:color="#242492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n">
        <style:list-level-properties text:space-before="0.001cm" text:min-label-width="0.952cm"/>
        <style:text-properties fo:font-family="Wingdings" fo:color="#8a8ad8" fo:font-size="65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242492" fo:font-size="65%"/>
      </text:list-level-style-bullet>
      <text:list-level-style-bullet text:level="3" text:bullet-char="n">
        <style:list-level-properties text:space-before="2.541cm" text:min-label-width="0.634cm"/>
        <style:text-properties fo:font-family="Wingdings" fo:color="#8a8ad8" fo:font-size="65%"/>
      </text:list-level-style-bullet>
      <text:list-level-style-bullet text:level="4" text:bullet-char="n">
        <style:list-level-properties text:space-before="3.811cm" text:min-label-width="0.634cm"/>
        <style:text-properties fo:font-family="Wingdings" fo:color="#242492" fo:font-size="65%"/>
      </text:list-level-style-bullet>
      <text:list-level-style-bullet text:level="5" text:bullet-char="n">
        <style:list-level-properties text:space-before="5.081cm" text:min-label-width="0.634cm"/>
        <style:text-properties fo:font-family="Wingdings" fo:color="#8a8ad8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finição" style:page-layout-name="PM1" draw:style-name="Mdp1">
      <draw:frame draw:name="Rectangle 2" presentation:style-name="Mpr1" draw:text-style-name="MP4" draw:layer="backgroundobjects" svg:width="21.589cm" svg:height="5.079cm" svg:x="1.905cm" svg:y="4.657cm" presentation:class="title" presentation:user-transformed="true">
        <draw:text-box>
          <text:p text:style-name="MP3"><text:span text:style-name="MT1">Faça clique para editar o formato do texto do títuloClique para editar o estilo do título</text:span></text:p>
        </draw:text-box>
      </draw:frame>
      <draw:custom-shape draw:name="Rectangle 3" draw:style-name="Mgr3" draw:text-style-name="MP4" draw:layer="backgroundobjects" svg:width="17.779cm" svg:height="4.867cm" svg:x="3.81cm" svg:y="10.795cm">
        <text:p text:style-name="MP5"><text:span text:style-name="MT2">Faça clique para editar o estilo do subtítulo do modelo global</text:span></text:p>
        <draw:enhanced-geometry svg:viewBox="0 0 21600 21600" draw:type="rectangle" draw:enhanced-path="M 0 0 L 21600 0 21600 21600 0 21600 0 0 Z N"/>
      </draw:custom-shap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 text:style-name="MP6"><presentation:date-time/></text:p>
        </draw:text-box>
      </draw:fram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 text:style-name="MP6"><presentation:footer/></text:p>
        </draw:text-box>
      </draw:frame>
      <draw:frame draw:name="Rectangle 6" presentation:style-name="Mpr2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úmero&gt;</text:page-number></text:span><text:span text:style-name="MT2"><text:page-number>&lt;número&gt;</text:page-number></text:span></text:p>
        </draw:text-box>
      </draw:frame>
      <draw:frame presentation:style-name="Predefiniç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ção-title" draw:layer="backgroundobjects" svg:width="14.848cm" svg:height="11.136cm" svg:x="3.075cm" svg:y="2.257cm" presentation:class="page"/>
        <draw:frame presentation:style-name="Predefiniç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finição_20_1" style:display-name="Predefinição 1" style:page-layout-name="PM1" draw:style-name="Mdp1">
      <draw:frame draw:name="Título 1" presentation:style-name="Mpr5" draw:text-style-name="MP4" draw:layer="backgroundobjects" svg:width="22.859cm" svg:height="3.809cm" svg:x="1.27cm" svg:y="1.058cm" presentation:class="title" presentation:user-transformed="true">
        <draw:text-box>
          <text:p text:style-name="MP3"><text:span text:style-name="MT1">Faça clique para editar o formato do texto do títuloClique para editar o estilo</text:span></text:p>
        </draw:text-box>
      </draw:frame>
      <draw:frame draw:name="Marcador de Posição de Conteúdo 2" presentation:style-name="Mpr6" draw:text-style-name="MP4" draw:layer="backgroundobjects" svg:width="22.859cm" svg:height="11.429cm" svg:x="1.27cm" svg:y="5.503cm" presentation:class="outline" presentation:user-transformed="true">
        <draw:text-box>
          <text:list text:style-name="ML6">
            <text:list-item>
              <text:p text:style-name="MP4"><text:span text:style-name="MT3">Faça clique para editar o formato do texto do destaque</text:span></text:p>
              <text:list>
                <text:list-item>
                  <text:p text:style-name="MP4"><text:span text:style-name="MT3">Segundo nível de destaque</text:span></text:p>
                  <text:list>
                    <text:list-item>
                      <text:p text:style-name="MP4"><text:span text:style-name="MT3">Terceiro nível de destaque</text:span></text:p>
                      <text:list>
                        <text:list-item>
                          <text:p text:style-name="MP4"><text:span text:style-name="MT3">Quarto nível de destaque</text:span></text:p>
                          <text:list>
                            <text:list-item>
                              <text:p text:style-name="MP4"><text:span text:style-name="MT3">Quinto nível de destaque</text:span></text:p>
                              <text:list>
                                <text:list-item>
                                  <text:p text:style-name="MP4"><text:span text:style-name="MT3">Sexto nível de destaque</text:span></text:p>
                                  <text:list>
                                    <text:list-item>
                                      <text:p text:style-name="MP4"><text:span text:style-name="MT3">Sétimo nível de destaque</text:span></text:p>
                                      <text:list>
                                        <text:list-item>
                                          <text:p text:style-name="MP4"><text:span text:style-name="MT3">Oitavo nível de destaqu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0"><text:span text:style-name="MT3">Nono nível de destaqueClique para editar os estilos</text:span></text:p>
            </text:list-item>
          </text:list>
          <text:list text:style-name="ML8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2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ção da Data 3" presentation:style-name="Mpr7" draw:text-style-name="MP7" draw:layer="backgroundobjects" svg:width="5.926cm" svg:height="1.322cm" svg:x="1.27cm" svg:y="17.348cm" presentation:class="date-time" presentation:user-transformed="true">
        <draw:text-box>
          <text:p text:style-name="MP6"><presentation:date-time/></text:p>
        </draw:text-box>
      </draw:frame>
      <draw:frame draw:name="Marcador de Posição do Rodapé 4" presentation:style-name="Mpr7" draw:text-style-name="MP8" draw:layer="backgroundobjects" svg:width="8.042cm" svg:height="1.322cm" svg:x="8.678cm" svg:y="17.348cm" presentation:class="footer" presentation:user-transformed="true">
        <draw:text-box>
          <text:p text:style-name="MP6"><presentation:footer/></text:p>
        </draw:text-box>
      </draw:frame>
      <draw:frame draw:name="Marcador de Posição do Número do Diapositivo 5" presentation:style-name="Mpr7" draw:text-style-name="MP9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úmero&gt;</text:page-number></text:span><text:span text:style-name="MT2"><text:page-number>&lt;número&gt;</text:page-number></text:span></text:p>
        </draw:text-box>
      </draw:frame>
      <presentation:notes style:page-layout-name="PM0">
        <draw:page-thumbnail presentation:style-name="Predefinição_20_1-title" draw:layer="backgroundobjects" svg:width="14.848cm" svg:height="11.136cm" svg:x="3.075cm" svg:y="2.257cm" presentation:class="page"/>
        <draw:frame presentation:style-name="Predefiniç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52"/>
    <meta:generator>OpenOffice.org/3.0$Win32 OpenOffice.org_project/300m9$Build-9358</meta:generator>
  </office:meta>
</office:document-meta>
</file>